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bea1f"/>
    </style:style>
    <style:style style:name="P2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Standard">
      <style:text-properties fo:color="#000000" loext:opacity="100%" style:font-name="Times New Roman" fo:font-size="12pt" officeooo:paragraph-rsid="000eb715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dab4e" officeooo:paragraph-rsid="001180a8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1180a8" officeooo:paragraph-rsid="001180a8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text-properties fo:color="#000000" loext:opacity="100%" style:font-name="Times New Roman" fo:font-size="12pt" officeooo:rsid="001180a8" officeooo:paragraph-rsid="001180a8" fo:background-color="#ffffff" style:font-size-asian="12pt" style:font-name-complex="Times New Roman1" style:font-size-complex="12pt"/>
    </style:style>
    <style:style style:name="P10" style:family="paragraph" style:parent-style-name="Standard">
      <style:text-properties fo:color="#000000" loext:opacity="100%" style:font-name="Times New Roman" fo:font-size="12pt" officeooo:paragraph-rsid="0012e245" fo:background-color="transparent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4pt" officeooo:paragraph-rsid="000bea1f" fo:background-color="#ffffff" style:font-size-asian="14pt" style:font-name-complex="Times New Roman1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eb715"/>
    </style:style>
    <style:style style:name="T3" style:family="text">
      <style:text-properties fo:font-variant="normal" fo:text-transform="none" fo:letter-spacing="normal" fo:font-style="normal" fo:font-weight="normal" officeooo:rsid="001180a8"/>
    </style:style>
    <style:style style:name="T4" style:family="text">
      <style:text-properties fo:font-variant="normal" fo:text-transform="none" fo:letter-spacing="normal" fo:font-style="normal" fo:font-weight="normal" officeooo:rsid="0012e245"/>
    </style:style>
    <style:style style:name="T5" style:family="text">
      <style:text-properties fo:color="#000000" loext:opacity="100%" style:font-name="Times New Roman" fo:font-size="12pt" fo:font-style="normal" fo:background-color="#ffffff" loext:char-shading-value="0" style:font-size-asian="12pt" style:font-style-asian="normal" style:font-name-complex="Times New Roman1" style:font-size-complex="12pt" style:font-style-complex="normal" style:font-weight-complex="bold"/>
    </style:style>
    <style:style style:name="T6" style:family="text">
      <style:text-properties fo:color="#000000" loext:opacity="100%" style:font-name="Times New Roman" fo:font-size="12pt" fo:font-style="normal" officeooo:rsid="001180a8" fo:background-color="#ffffff" loext:char-shading-value="0" style:font-size-asian="12pt" style:font-style-asian="normal" style:font-name-complex="Times New Roman1" style:font-size-complex="12pt" style:font-style-complex="normal" style:font-weight-complex="bold"/>
    </style:style>
    <style:style style:name="T7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fo:font-style="normal" officeooo:rsid="001180a8" style:font-size-asian="12pt" style:font-style-asian="normal" style:font-name-complex="Times New Roman1" style:font-size-complex="12pt" style:font-style-complex="normal" style:font-weight-complex="bold"/>
    </style:style>
    <style:style style:name="T9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name-complex="Times New Roman1" style:font-size-complex="12pt" style:font-style-complex="normal" style:font-weight-complex="bold"/>
    </style:style>
    <style:style style:name="T10" style:family="text">
      <style:text-properties fo:color="#000000" loext:opacity="100%" style:font-name="Times New Roman" fo:font-size="12pt" fo:font-style="normal" officeooo:rsid="001180a8" fo:background-color="transparent" loext:char-shading-value="0" style:font-size-asian="12pt" style:font-style-asian="normal" style:font-name-complex="Times New Roman1" style:font-size-complex="12pt" style:font-style-complex="normal" style:font-weight-complex="bold"/>
    </style:style>
    <style:style style:name="T11" style:family="text">
      <style:text-properties fo:color="#000000" loext:opacity="100%" style:font-name="Times New Roman" fo:font-size="12pt" fo:font-style="normal" officeooo:rsid="001180a8" fo:background-color="transparent" loext:char-shading-value="0" style:font-size-asian="12pt" style:font-style-asian="normal" style:font-name-complex="Times New Roman1" style:font-size-complex="12pt" style:font-style-complex="normal" style:font-weight-complex="bold"/>
    </style:style>
    <style:style style:name="T12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name-complex="Times New Roman1" style:font-size-complex="12pt" style:font-style-complex="normal" style:font-weight-complex="bold"/>
    </style:style>
    <style:style style:name="T13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fo:background-color="transparent" loext:char-shading-value="0" style:font-size-asian="12pt" style:font-name-complex="Times New Roman1" style:font-size-complex="12pt"/>
    </style:style>
    <style:style style:name="T16" style:family="text">
      <style:text-properties fo:color="#000000" loext:opacity="100%" style:font-name="Times New Roman" fo:font-size="12pt" fo:background-color="transparent" loext:char-shading-value="0" style:font-size-asian="12pt" style:font-name-complex="Times New Roman1" style:font-size-complex="12pt"/>
    </style:style>
    <style:style style:name="T17" style:family="text">
      <style:text-properties officeooo:rsid="000fd927"/>
    </style:style>
    <style:style style:name="T18" style:family="text">
      <style:text-properties officeooo:rsid="001180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еречень информационных систем, банков данных, реестров, регистров, находящихся в ведении Муниципального учреждения «Управление жилищно-коммунального хозяйства» администрации МОГО «Ухта»:</text:p>
      <text:p text:style-name="P4">- программный комплекс Бюджет-СМАРТ;<text:line-break/>- программный комплекс Проект-СМАРТ Про;<text:line-break/>- программный комплекс «Свод-СМАРТ»;</text:p>
      <text:p text:style-name="P4">- 1С: Предприятие 8. Бухгалтерия государственного учреждения, Зарплата и кадры государственного учреждения;</text:p>
      <text:p text:style-name="P4">- государственная интегрированная информационная система управления общественными финансами «Электронный бюджет»;</text:p>
      <text:p text:style-name="P4">- система удаленного финансового документооборота с управлением Федерального казначейства по Республике Коми (СУФД);</text:p>
      <text:p text:style-name="P4">- система электронного документооборота «DIRECTUM»;</text:p>
      <text:p text:style-name="P5">- <text:span text:style-name="T18">г</text:span>осударственная информационная система электронного документооборота «<text:span text:style-name="T18">ТОР</text:span> СЭД»</text:p>
      <text:p text:style-name="P4">- программа «Контур – Экстерн»;</text:p>
      <text:p text:style-name="P4">- государственная автоматизированная информационная система «Управление»;</text:p>
      <text:p text:style-name="P4">- единая информационная система в сфере закупок;<text:line-break/>- автоматизированное рабочее место единой сети обращения граждан;</text:p>
      <text:p text:style-name="P4">- справочно-правовая система «Консультант плюс»;</text:p>
      <text:p text:style-name="P3"><text:span text:style-name="T1">- автоматизированная информационная система</text:span> «Реформа ЖКХ» <text:span text:style-name="T18">(АИС «Реформа ЖКХ»)</text:span></text:p>
      <text:p text:style-name="P2"><text:span text:style-name="T1">- программн</text:span><text:span text:style-name="T3">ый</text:span><text:span text:style-name="T1"> комплекс «Смета-Багира»</text:span> </text:p>
      <text:p text:style-name="P2">- <text:span text:style-name="T18">с</text:span>истема контроля за дорожным фондом (СКДФ)</text:p>
      <text:p text:style-name="P6"><text:span text:style-name="T1">- </text:span><text:span text:style-name="T3">г</text:span><text:span text:style-name="T1">осударственная информационная система жилищно-коммунального хозяйства</text:span> <text:span text:style-name="T17">(ГИС ЖКХ)</text:span></text:p>
      <text:p text:style-name="P6"><text:span text:style-name="T1">- </text:span><text:span text:style-name="T3">г</text:span><text:span text:style-name="T1">осударственн</text:span><text:span text:style-name="T2">ая</text:span><text:span text:style-name="T1"> информационн</text:span><text:span text:style-name="T2">ая</text:span><text:span text:style-name="T1"> систем</text:span><text:span text:style-name="T2">а</text:span><text:span text:style-name="T1"> «Торги» </text:span><text:span text:style-name="T3">(ГИС «Торги»)</text:span></text:p>
      <text:p text:style-name="P1"><text:span text:style-name="Emphasis"><text:span text:style-name="T12">- </text:span></text:span><text:span text:style-name="Emphasis"><text:span text:style-name="T11">р</text:span></text:span><text:span text:style-name="Emphasis"><text:span text:style-name="T12">егиональная навигационно-информационная система</text:span></text:span><text:span text:style-name="T16"> (</text:span><text:span text:style-name="Emphasis"><text:span text:style-name="T12">РНИС</text:span></text:span><text:span text:style-name="T16">);</text:span></text:p>
      <text:p text:style-name="P10"><text:span text:style-name="T1">- система электронного документооборота «</text:span><text:span text:style-name="T4">Контур.Диадок» на сайте</text:span><text:span text:style-name="T1"> </text:span>ФКУ «РОСДОРМОНИТОРИНГ»;</text:p>
      <text:p text:style-name="P9">- интернет-портал для общественного обсуждения нормативных правовых актов Республики Коми и их проектов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7T11:32:55.417000000</dc:date>
    <meta:editing-duration>PT1H59M44S</meta:editing-duration>
    <meta:editing-cycles>7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9" meta:word-count="171" meta:character-count="1587" meta:non-whitespace-character-count="1433"/>
  </office:meta>
</office:document-meta>
</file>